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Zwaanshoek, periode 29-08-2019 tot en met 01-09-2019, locatie Plein van Dorpshuis ‘De Oase’ Bennebroekerweg 953 2136 NG te Zwaanhoek, dossiernummer 2019-1734 zaaknummer 305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51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eestweek Zwaanshoek, periode 29-08-2019 tot en met 01-09-2019, locatie Plein van Dorpshuis ‘De Oase’ Bennebroekerweg 953 2136 NG te Zwaanhoek, dossiernummer 2019-1734 zaaknummer 30508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19</meta:user-defined>
    <meta:user-defined meta:name="OVERHEIDop.GmbID/DC.identifier">gmb-2019-109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NG 953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56 480467</meta:user-defined>
    <meta:user-defined meta:name="OVERHEIDop.versieInformatie"/>
  </office:meta>
</office:document-meta>
</file>