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oden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denstraat 9 te Venlo</text:span>
            </text:span>
          </text:p>
            <text:p text:style-name="common-al">Voor het aanbrengen van handelsreclame</text:p>
            <text:p text:style-name="common-al">Ontvangen op 30 april 2019</text:p>
            <text:p text:style-name="common-al">Kenmerk 14751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51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1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1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Jodenstraat 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517</meta:user-defined>
    <meta:user-defined meta:name="OVERHEIDop.GmbID/DC.identifier">gmb-2019-109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46.89 375897.35</meta:user-defined>
    <meta:user-defined meta:name="OVERHEID.EPSG28992/DC.spatial">209352.61 375889.1</meta:user-defined>
    <meta:user-defined meta:name="OVERHEIDop.versieInformatie"/>
  </office:meta>
</office:document-meta>
</file>