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wet ontheffing voor het gebruik van geluidsversterkende apparatuur en het houden van een Openbare Vermakelijkheid, op de locatie Kersouwelaan 1 e.o, 5473 TE Heeswijk-Dinth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oor het gebruik van geluidsversterkende apparatuur en het houden van een openbare vermakelijkheid op 19 mei 2019 van 11.00 uur tot 21.00 uur tijdens het evenement ’25 jaar Bernheze’. </text:p>
            <text:p text:style-name="common-al">Het besluit is verzonden op 6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95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dagswet ontheffing voor het gebruik van geluidsversterkende apparatuur en het houden van een Openbare Vermakelijkheid, op de locatie Kersouwelaan 1 e.o, 5473 TE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14</meta:user-defined>
    <meta:user-defined meta:name="OVERHEIDop.GmbID/DC.identifier">gmb-2019-109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Kersouwe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59248 408738</meta:user-defined>
    <meta:user-defined meta:name="OVERHEIDop.versieInformatie"/>
  </office:meta>
</office:document-meta>
</file>