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Hoofddorp, Lakenhallen 16, 2134 AH, realiseren van een dakopbouw aan de achterzijde van de woning, verzenddatum 02-05-2019, zaaknummer 2999866, olonummer 42754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511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11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11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Hoofddorp, Lakenhallen 16, 2134 AH, realiseren van een dakopbouw aan de achterzijde van de woning, verzenddatum 02-05-2019, zaaknummer 2999866, olonummer 42754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511</meta:user-defined>
    <meta:user-defined meta:name="OVERHEIDop.GmbID/DC.identifier">gmb-2019-1095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AH 16</meta:user-defined>
    <meta:user-defined meta:name="OVERHEIDop.woonplaats">Hoofddorp</meta:user-defined>
    <meta:user-defined meta:name="OVERHEIDop.straatnaam">Lakenhalle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851 479341</meta:user-defined>
    <meta:user-defined meta:name="OVERHEIDop.versieInformatie"/>
  </office:meta>
</office:document-meta>
</file>