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everweg 23 in Egmond aan den Hoef, het splitsen van een stolpboerderij in drie woningen. (WABO1900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51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1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1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oeverweg 23 in Egmond aan den Hoef, het splitsen van een stolpboerderij in drie woningen. (WABO19007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510</meta:user-defined>
    <meta:user-defined meta:name="OVERHEIDop.GmbID/DC.identifier">gmb-2019-10951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L 23 ld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585 516884</meta:user-defined>
    <meta:user-defined meta:name="OVERHEIDop.versieInformatie"/>
  </office:meta>
</office:document-meta>
</file>