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ia van Arkellaan 4 in Egmond aan den Hoef, het veranderen van de woning (gevelwijziging) (WABO19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aria van Arkellaan 4 in Egmond aan den Hoef, het veranderen van de woning (gevelwijziging) (WABO1900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08</meta:user-defined>
    <meta:user-defined meta:name="OVERHEIDop.GmbID/DC.identifier">gmb-2019-1095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X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13 515244</meta:user-defined>
    <meta:user-defined meta:name="OVERHEIDop.versieInformatie"/>
  </office:meta>
</office:document-meta>
</file>