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Noordlaan 46 in Bergen (NH), het vergroten van de woning (WABO19007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9505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505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505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Noordlaan 46 in Bergen (NH), het vergroten van de woning (WABO190073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9505</meta:user-defined>
    <meta:user-defined meta:name="OVERHEIDop.GmbID/DC.identifier">gmb-2019-109505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GN 46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311 521462</meta:user-defined>
    <meta:user-defined meta:name="OVERHEIDop.versieInformatie"/>
  </office:meta>
</office:document-meta>
</file>