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MONUMENT – LEEUWENSTEI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euwensteinplein 5, het verwijderen van bestaande gevelschilderwerk, herstellen van de gevel en het geheel herschilderen, OV20181280</text:p>
            <text:p text:style-name="tussenkopcur">De vergunningen zijn verzonden op 21 december 2018.</text:p>
            <text:p text:style-name="tussenkopcur"> 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MONUMENT – LEEUWENSTEIN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095</meta:user-defined>
    <meta:user-defined meta:name="OVERHEIDop.GmbID/DC.identifier">gmb-2019-1095</meta:user-defined>
    <meta:user-defined meta:name="OVERHEID.TaxonomieBeleidsagenda/OVERHEID.category">Bestuur | Organisatie en beleid</meta:user-defined>
    <meta:user-defined meta:name="OVERHEIDop.referentienummer">OV20181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</meta:user-defined>
    <meta:user-defined meta:name="OVERHEIDop.woonplaats">Vught</meta:user-defined>
    <meta:user-defined meta:name="OVERHEIDop.straatnaam">Leeuwensteinplei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97 407466</meta:user-defined>
    <meta:user-defined meta:name="OVERHEIDop.versieInformatie"/>
  </office:meta>
</office:document-meta>
</file>