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evenement The Challenge editie 3, 29-04-2019, locatie Bergmanstraat 11 G, 2152 BZ te Nieuw-Vennep, dossiernummer 2019-1737, zaaknummer 3051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9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The Challenge editie 3, 29-04-2019, locatie Bergmanstraat 11 G, 2152 BZ te Nieuw-Vennep, dossiernummer 2019-1737, zaaknummer 3051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98</meta:user-defined>
    <meta:user-defined meta:name="OVERHEIDop.GmbID/DC.identifier">gmb-2019-10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Z 11g</meta:user-defined>
    <meta:user-defined meta:name="OVERHEIDop.woonplaats">Nieuw-Vennep</meta:user-defined>
    <meta:user-defined meta:name="OVERHEIDop.straatnaam">Bergsm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68 476183</meta:user-defined>
    <meta:user-defined meta:name="OVERHEIDop.versieInformatie"/>
  </office:meta>
</office:document-meta>
</file>