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Beinsdorp, Venneperweg 534, 2144 KL, plaatsen van een dakkapel in het voordakvlak van de woning, verzenddatum 01-05-2019, zaaknummer 3052577, olonummer 4383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49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9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9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Beinsdorp, Venneperweg 534, 2144 KL, plaatsen van een dakkapel in het voordakvlak van de woning, verzenddatum 01-05-2019, zaaknummer 3052577, olonummer 43831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97</meta:user-defined>
    <meta:user-defined meta:name="OVERHEIDop.GmbID/DC.identifier">gmb-2019-109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L 534</meta:user-defined>
    <meta:user-defined meta:name="OVERHEIDop.woonplaats">Beinsdorp</meta:user-defined>
    <meta:user-defined meta:name="OVERHEIDop.straatnaam">Vennep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995 477764</meta:user-defined>
    <meta:user-defined meta:name="OVERHEIDop.versieInformatie"/>
  </office:meta>
</office:document-meta>
</file>