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Kortenhoevenseweg 171 t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Kortenhoevenseweg 171 te Lexmond (datum besluit: 2 mei 2019, zaaknummer VHL6042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9495</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95</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95</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ummeraanduiding, toekennen adres/huisnummer, Kortenhoevenseweg 171 te Lexm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495</meta:user-defined>
    <meta:user-defined meta:name="OVERHEIDop.GmbID/DC.identifier">gmb-2019-109495</meta:user-defined>
    <meta:user-defined meta:name="OVERHEID.TaxonomieBeleidsagenda/OVERHEID.category">Ruimte en infrastructuur | Organisatie en beleid</meta:user-defined>
    <meta:user-defined meta:name="OVERHEIDop.referentienummer">VHL60424</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28LD 179</meta:user-defined>
    <meta:user-defined meta:name="OVERHEIDop.woonplaats">Lexmond</meta:user-defined>
    <meta:user-defined meta:name="OVERHEIDop.straatnaam">Kortenhoevenseweg</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op.externeBijlage">Kortenhoevenseweg 171 te Lexmond|exb-2019-22245</meta:user-defined>
    <meta:user-defined meta:name="OVERHEID.EPSG28992/DC.spatial">132154 442710</meta:user-defined>
    <meta:user-defined meta:name="OVERHEIDop.versieInformatie"/>
  </office:meta>
</office:document-meta>
</file>