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Rille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raamkozijn en een kozijn in een brandmuur</text:p>
            <text:p text:style-name="common-al">(ontvangstdatum 30-04-2019, zaaknummer 0166ESUITE24917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9494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9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9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te Rille 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494</meta:user-defined>
    <meta:user-defined meta:name="OVERHEIDop.GmbID/DC.identifier">gmb-2019-1094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JG 2</meta:user-defined>
    <meta:user-defined meta:name="OVERHEIDop.woonplaats">Kampen</meta:user-defined>
    <meta:user-defined meta:name="OVERHEIDop.straatnaam">Korte Rill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774 505763</meta:user-defined>
    <meta:user-defined meta:name="OVERHEIDop.versieInformatie"/>
  </office:meta>
</office:document-meta>
</file>