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93 in Egmond-Binnen, het gebruik van een bijgebouw als recreatiewoning (WABO190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93 in Egmond-Binnen, het gebruik van een bijgebouw als recreatiewoning (WABO19007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93</meta:user-defined>
    <meta:user-defined meta:name="OVERHEIDop.GmbID/DC.identifier">gmb-2019-1094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J 9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80 513671</meta:user-defined>
    <meta:user-defined meta:name="OVERHEIDop.versieInformatie"/>
  </office:meta>
</office:document-meta>
</file>