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Kersouwelaan 1, 5473 TE  Heeswijk-Dinther.</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ouden van het evenement ’25 jaar Bernheze’ op 19 mei 2019 van 11.00 uur tot 21.00 uur in Natuurtheater De Kersouwe, met  van 11.00 uur tot 14.30 uur een  hardloopwedstrijd op verharde en onverharde wegen rondom het Natuurtheater.  </text:p>
            <text:p text:style-name="common-al">Het besluit is verzonden op 6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6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94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Kersouwelaan 1, 5473 TE  Heeswijk-Dinth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492</meta:user-defined>
    <meta:user-defined meta:name="OVERHEIDop.GmbID/DC.identifier">gmb-2019-1094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meta:user-defined>
    <meta:user-defined meta:name="OVERHEIDop.woonplaats">Heeswijk-Dinther</meta:user-defined>
    <meta:user-defined meta:name="OVERHEIDop.straatnaam">Kersouwe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59248 408738</meta:user-defined>
    <meta:user-defined meta:name="OVERHEIDop.versieInformatie"/>
  </office:meta>
</office:document-meta>
</file>