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7 in Bergen (NH), het plaatsen van een carport (WABO19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mlaan 7 in Bergen (NH), het plaatsen van een carport (WABO1900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91</meta:user-defined>
    <meta:user-defined meta:name="OVERHEIDop.GmbID/DC.identifier">gmb-2019-1094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A 1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5 520474</meta:user-defined>
    <meta:user-defined meta:name="OVERHEIDop.versieInformatie"/>
  </office:meta>
</office:document-meta>
</file>