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slaan van gasflessen t.b.v. heftrucks</text:p>
            <text:p text:style-name="common-al">(ontvangstdatum 29-04-2019, zaaknummer 0166ESUITE2422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49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9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90</meta:user-defined>
    <meta:user-defined meta:name="OVERHEIDop.GmbID/DC.identifier">gmb-2019-109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5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61 509758</meta:user-defined>
    <meta:user-defined meta:name="OVERHEIDop.versieInformatie"/>
  </office:meta>
</office:document-meta>
</file>