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ijsbrecht van Amstellaan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1669</text:span>
          </text:p>
            <text:p text:style-name="common-al">Gemeente Amstelveen heeft op 14 januari 2019 een besluit genomen op de aanvraag omgevingsvergunning voor het plaatsen van een erker aan de zijkant van de hoekwoning en een kleine uitbouw aan de achterzijde (keuken) van de woning. De locatie is Gijsbrecht van Amstellaan 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94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Gijsbrecht van Amstellaan 1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49</meta:user-defined>
    <meta:user-defined meta:name="OVERHEIDop.GmbID/DC.identifier">gmb-2019-10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EH 70</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926.77 480856.5</meta:user-defined>
    <meta:user-defined meta:name="OVERHEIDop.versieInformatie"/>
  </office:meta>
</office:document-meta>
</file>