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plaatsen van een overkapping bij een woonhuis, 19-04-2019 - Waalbandijk 19 6657 KB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948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plaatsen van een overkapping bij een woonhuis, 19-04-2019 - Waalbandijk 19 6657 KB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489</meta:user-defined>
    <meta:user-defined meta:name="OVERHEIDop.GmbID/DC.identifier">gmb-2019-1094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</meta:user-defined>
    <meta:user-defined meta:name="OVERHEIDop.woonplaats">Boven-Leeuwen</meta:user-defined>
    <meta:user-defined meta:name="OVERHEIDop.straatnaam">Waalban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310 433284</meta:user-defined>
    <meta:user-defined meta:name="OVERHEIDop.versieInformatie"/>
  </office:meta>
</office:document-meta>
</file>