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bullet text:bullet-char="-" text:level="1">
        <style:list-level-properties text:min-label-width="10mm"/>
      </text:list-level-style-bullet>
    </text:list-style>
    <text:list-style style:name="id1-3-2-2-1-2-8-1-3-1">
      <text:list-level-style-bullet text:bullet-char="-" text:level="1">
        <style:list-level-properties text:min-label-width="10mm"/>
      </text:list-level-style-bullet>
    </text:list-style>
    <text:list-style style:name="id1-3-2-2-1-2-8-1-3-2">
      <text:list-level-style-bullet text:bullet-char="-" text:level="1">
        <style:list-level-properties text:min-label-width="10mm"/>
      </text:list-level-style-bullet>
    </text:list-style>
    <text:list-style style:name="id1-3-2-2-1-2-8-1-3-3">
      <text:list-level-style-bullet text:bullet-char="-" text:level="1">
        <style:list-level-properties text:min-label-width="10mm"/>
      </text:list-level-style-bullet>
    </text:list-style>
    <text:list-style style:name="id1-3-2-2-1-2-8-1-3-4">
      <text:list-level-style-bullet text:bullet-char="-" text:level="1">
        <style:list-level-properties text:min-label-width="10mm"/>
      </text:list-level-style-bullet>
    </text:list-style>
    <text:list-style style:name="id1-3-2-2-1-2-8-1-3-5">
      <text:list-level-style-bullet text:bullet-char="-" text:level="1">
        <style:list-level-properties text:min-label-width="10mm"/>
      </text:list-level-style-bullet>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1-3">
      <text:list-level-style-bullet text:bullet-char="•" text:level="1">
        <style:list-level-properties text:min-label-width="10mm"/>
      </text:list-level-style-bullet>
    </text:list-style>
    <text:list-style style:name="id1-3-2-2-1-2-18-1-3-1">
      <text:list-level-style-bullet text:bullet-char="•" text:level="1">
        <style:list-level-properties text:min-label-width="10mm"/>
      </text:list-level-style-bullet>
    </text:list-style>
    <text:list-style style:name="id1-3-2-2-1-2-18-1-3-2">
      <text:list-level-style-bullet text:bullet-char="•" text:level="1">
        <style:list-level-properties text:min-label-width="10mm"/>
      </text:list-level-style-bullet>
    </text:list-style>
    <text:list-style style:name="id1-3-2-2-1-2-18-1-3-3">
      <text:list-level-style-bullet text:bullet-char="•" text:level="1">
        <style:list-level-properties text:min-label-width="10mm"/>
      </text:list-level-style-bullet>
    </text:list-style>
    <text:list-style style:name="id1-3-2-2-1-2-18-1-3-4">
      <text:list-level-style-bullet text:bullet-char="•" text:level="1">
        <style:list-level-properties text:min-label-width="10mm"/>
      </text:list-level-style-bullet>
    </text:list-style>
    <text:list-style style:name="id1-3-2-2-1-2-18-1-3-5">
      <text:list-level-style-bullet text:bullet-char="•" text:level="1">
        <style:list-level-properties text:min-label-width="10mm"/>
      </text:list-level-style-bullet>
    </text:list-style>
    <text:list-style style:name="id1-3-2-2-1-2-18-1-3-6">
      <text:list-level-style-bullet text:bullet-char="•" text:level="1">
        <style:list-level-properties text:min-label-width="10mm"/>
      </text:list-level-style-bullet>
    </text:list-style>
    <text:list-style style:name="id1-3-2-2-1-2-18-1-3-7">
      <text:list-level-style-bullet text:bullet-char="•" text:level="1">
        <style:list-level-properties text:min-label-width="10mm"/>
      </text:list-level-style-bullet>
    </text:list-style>
    <text:list-style style:name="id1-3-2-2-1-2-18-1-3-8">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Leiderdorp houdende nadere regels omtrent het plaatsen van driehoek reclameborden tijdens lokale of nationale verkiezingen</text:p>
      <text:section text:name="regeling_id1-3-2" text:style-name="regeling">
        <text:section text:name="aanhef_id1-3-2-1" text:style-name="aanhef">
          <text:section text:name="preambule_id1-3-2-1-1" text:style-name="preambule">
            <text:p text:style-name="al">Burgemeester en wethouders van de gemeente Leiderdorp;</text:p>
            <text:p text:style-name="al"/>
            <text:p text:style-name="al">Gelet op de artikel 2:10 van de Algemeen Plaatselijke Verordening Leiderdorp 2019;</text:p>
            <text:p text:style-name="al">Overwegende dat het wenselijk is dat alle politieke partijen tijdens verkiezingsperioden boodschappen via driehoek reclameborden kunnen overbrengen;</text:p>
            <text:p text:style-name="al"/>
            <text:p text:style-name="al">besluiten vast te stellen de volgende:</text:p>
            <text:p text:style-name="al"/>
          </text:section>
        </text:section>
        <text:section text:name="regeling-tekst_id1-3-2-2" text:style-name="regeling-tekst">
          <text:section text:name="hoofdstuk_id1-3-2-2-1" text:style-name="hoofdstuk">
            <text:p text:style-name="hoofdstuk_kop"><text:span text:style-name="label"/> <text:span text:style-name="nr"/> Nadere regels plaatsen driehoek reclameborden tijdens lokale of nationale verkiezingen</text:p>
            <text:section text:name="artikel_id1-3-2-2-1-2" text:style-name="artikel">
              <text:p text:style-name="artikel_kop_titel"><text:span text:style-name="artikel_kop_label"/> </text:p>
              <text:p text:style-name="al">Ter ondersteuning van de verkiezingscampagnes geeft de gemeente de mogelijkheid aan politieke partijen, die deelnemen aan een verkiezing en dus op de kieslist vermeld staan, om middels een melding driehoek reclameborden te kunnen plaatsen in de gemeente Leiderdorp. Aangezien verkiezingen van dermate maatschappelijk belang zijn is het plaatsen van verkiezingsboodschappen door het hele dorp mogelijk. Het betreft de verkiezing van de Gemeenteraad van Leiderdorp, Provinciale Staten van Zuid-Holland, de Tweede Kamer van de Staten Generaal en het Europees Parlement. </text:p>
              <text:p text:style-name="al"/>
              <text:p text:style-name="al">Het is een politieke partij die aan een verkiezing deelneemt toegestaan om driehoek reclameborden in het openbare gebied van de gemeente Leiderdorp te plaatsen na een melding aan burgemeester en wethouders. Deze meldingsplicht is van kracht gedurende drie weken voor de dag van een verkiezing. In de melding dient een voorbeeld van het te plaatsen reclamebord en een situatietekening van de locaties van de te plaatsen borden bijgevoegd te worden. De gemeente Leiderdorp kan op ieder moment na de melding wijzigingen in de aangegeven locaties en aantal te plaatsen borden aan brengen in verband met de openbare orde &amp; veiligheid, de verkeersveiligheid en eventueel negatieve gevolgen voor de woon- en leefomgeving. Tevens is het aanplakken van verkiezingspropaganda in en aan een stemlokaal op grond van de Kieswet niet toegestaan.</text:p>
              <text:p text:style-name="al"/>
              <text:p text:style-name="al">Indien er een melding is gedaan gelden de volgende voorschriften en beperkingen rechtstreeks voor de melder:</text:p>
              <text:p text:style-name="al"/>
              <text:list text:style-name="id1-3-2-2-1-2-8">
                <text:list-item text:style-override="id1-3-2-2-1-2-8-1">
                  <text:number>1.</text:number>
                  <text:p text:style-name="al">U verleent direct uw medewerking op aanwijzing of bevel van:</text:p>
                  <text:list text:style-name="id1-3-2-2-1-2-8-1-3">
                    <text:list-item text:style-override="id1-3-2-2-1-2-8-1-3-1">
                      <text:number>-</text:number>
                      <text:p text:style-name="al">de politie;</text:p>
                    </text:list-item>
                    <text:list-item text:style-override="id1-3-2-2-1-2-8-1-3-2">
                      <text:number>-</text:number>
                      <text:p text:style-name="al">de brandweer;</text:p>
                    </text:list-item>
                    <text:list-item text:style-override="id1-3-2-2-1-2-8-1-3-3">
                      <text:number>-</text:number>
                      <text:p text:style-name="al">het college van burgemeester en wethouders;</text:p>
                    </text:list-item>
                    <text:list-item text:style-override="id1-3-2-2-1-2-8-1-3-4">
                      <text:number>-</text:number>
                      <text:p text:style-name="al">de burgemeester;</text:p>
                    </text:list-item>
                    <text:list-item text:style-override="id1-3-2-2-1-2-8-1-3-5">
                      <text:number>-</text:number>
                      <text:p text:style-name="al">de buitengewoon opsporingsambtenaar.</text:p>
                    </text:list-item>
                  </text:list>
                </text:list-item>
                <text:list-item text:style-override="id1-3-2-2-1-2-8-2">
                  <text:number>2.</text:number>
                  <text:p text:style-name="al">De vergunninghouder is verantwoordelijk voor de staat van de te plaatsen driehoek borden. De borden dienen wind- en watervast te zijn. </text:p>
                </text:list-item>
              </text:list>
              <text:p text:style-name="al"/>
              <text:list text:style-name="id1-3-2-2-1-2-10">
                <text:list-item text:style-override="id1-3-2-2-1-2-10-1">
                  <text:number>3.</text:number>
                  <text:p text:style-name="al">De minimumafstand tussen de driehoekreclameborden bedraagt 30 meter. De borden dienen zodanig te worden geplaatst dat het verkeer geen hinder ondervindt of er uitzicht belemmerende situaties ontstaan.</text:p>
                </text:list-item>
              </text:list>
              <text:p text:style-name="al"/>
              <text:list text:style-name="id1-3-2-2-1-2-12">
                <text:list-item text:style-override="id1-3-2-2-1-2-12-1">
                  <text:number>4.</text:number>
                  <text:p text:style-name="al">Plaatsing is niet toegestaan binnen een afstand van 50 m van een rotonde, voetgangersoversteekplaats, kruising of andere aansluiting met een openbare weg.</text:p>
                </text:list-item>
              </text:list>
              <text:p text:style-name="al"/>
              <text:list text:style-name="id1-3-2-2-1-2-14">
                <text:list-item text:style-override="id1-3-2-2-1-2-14-1">
                  <text:number>5.</text:number>
                  <text:p text:style-name="al">Plaatsing rondom verkeersborden of bomen is verboden.</text:p>
                </text:list-item>
              </text:list>
              <text:p text:style-name="al"/>
              <text:list text:style-name="id1-3-2-2-1-2-16">
                <text:list-item text:style-override="id1-3-2-2-1-2-16-1">
                  <text:number>6.</text:number>
                  <text:p text:style-name="al">De driehoekreclameborden moeten binnen 3 dagen na de dag van de verkiezingen te zijn verwijderd.</text:p>
                </text:list-item>
              </text:list>
              <text:p text:style-name="al"/>
              <text:list text:style-name="id1-3-2-2-1-2-18">
                <text:list-item text:style-override="id1-3-2-2-1-2-18-1">
                  <text:number>7.</text:number>
                  <text:p text:style-name="al">Op de volgende locaties mogen geen borden geplaatst worden:</text:p>
                  <text:list text:style-name="id1-3-2-2-1-2-18-1-3">
                    <text:list-item text:style-override="id1-3-2-2-1-2-18-1-3-1">
                      <text:number>•</text:number>
                      <text:p text:style-name="al">alle Scholen in Leiderdorp,</text:p>
                    </text:list-item>
                    <text:list-item text:style-override="id1-3-2-2-1-2-18-1-3-2">
                      <text:number>•</text:number>
                      <text:p text:style-name="al">gemeentehuis,</text:p>
                    </text:list-item>
                    <text:list-item text:style-override="id1-3-2-2-1-2-18-1-3-3">
                      <text:number>•</text:number>
                      <text:p text:style-name="al">Statendaalderplein,</text:p>
                    </text:list-item>
                    <text:list-item text:style-override="id1-3-2-2-1-2-18-1-3-4">
                      <text:number>•</text:number>
                      <text:p text:style-name="al">Winkelhof,</text:p>
                    </text:list-item>
                    <text:list-item text:style-override="id1-3-2-2-1-2-18-1-3-5">
                      <text:number>•</text:number>
                      <text:p text:style-name="al">Rijnland Ziekenhuis,</text:p>
                    </text:list-item>
                    <text:list-item text:style-override="id1-3-2-2-1-2-18-1-3-6">
                      <text:number>•</text:number>
                      <text:p text:style-name="al">Simon Smitweg,</text:p>
                    </text:list-item>
                    <text:list-item text:style-override="id1-3-2-2-1-2-18-1-3-7">
                      <text:number>•</text:number>
                      <text:p text:style-name="al">begraafplaats Hoogmadeseweg</text:p>
                    </text:list-item>
                    <text:list-item text:style-override="id1-3-2-2-1-2-18-1-3-8">
                      <text:number>•</text:number>
                      <text:p text:style-name="al">alle sportvelden in Leiderdorp.</text:p>
                    </text:list-item>
                  </text:list>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Leiderdorp op 9 april 2019.</text:span></text:p>
          </text:section>
          <text:section text:name="ondertekening_id1-3-2-3-2">
            <text:p><text:span text:style-name="functie"/></text:p>
            <text:p><text:span text:style-name="functie">H. Romeijn </text:span></text:p>
            <text:p><text:span text:style-name="functie">Secretaris</text:span></text:p>
          </text:section>
          <text:section text:name="ondertekening_id1-3-2-3-3">
            <text:p><text:span text:style-name="functie"/></text:p>
            <text:p><text:span text:style-name="functie">L.M. Driessen-Jansen</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09488</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88</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88</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Leiderdorp houdende nadere regels omtrent het plaatsen van driehoek reclameborden tijdens lokale of nationale verkiez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488</meta:user-defined>
    <meta:user-defined meta:name="OVERHEIDop.GmbID/DC.identifier">gmb-2019-109488</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Leiderdorp</meta:user-defined>
    <meta:user-defined meta:name="DC.source">;http://decentrale.regelgeving.overheid.nl/cvdr/xhtmloutput/Historie/Leiderdorp/CVDR622270/CVDR622270_1.html</meta:user-defined>
    <meta:user-defined meta:name="OVERHEIDop.referentienummer">Z01DC61912F</meta:user-defined>
    <meta:user-defined meta:name="DCTERMS.alternative">Nadere regels plaatsen driehoek reclameborden tijdens lokale of nationale verkiezingen</meta:user-defined>
    <meta:user-defined meta:name="OVERHEID.Organisatietype/OVERHEID.organisationType">gemeente</meta:user-defined>
    <meta:user-defined meta:name="OVERHEID.Informatietype/DC.type">officiële publicatie</meta:user-defined>
    <meta:user-defined meta:name="OVERHEID.Gemeente/DC.creator">Leiderdorp</meta:user-defined>
    <dc:language>nl</dc:language>
    <meta:user-defined meta:name="xs:date/OVERHEIDop.startdatum">2019-05-07</meta:user-defined>
    <meta:user-defined meta:name="OVERHEIDgvop.Informatietype/DC.type">Overige besluiten van algemene strekking</meta:user-defined>
    <meta:user-defined meta:name="OVERHEID.Gemeente/DCTERMS.publisher">Leiderdorp</meta:user-defined>
    <meta:user-defined meta:name="OVERHEID.Gemeente/OVERHEID.authority">Leiderdorp</meta:user-defined>
    <meta:user-defined meta:name="OVERHEIDop.betreftRegeling">CVDR623952_1</meta:user-defined>
    <meta:user-defined meta:name="OVERHEIDop.versieInformatie"/>
  </office:meta>
</office:document-meta>
</file>