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0 in Egmond-Binnen, het plaatsen van verkoopmodellen van een Tiny House en een salonwagen in de zijtuin kadastraal perceel sectie C nr. 2989 (WABO19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0 in Egmond-Binnen, het plaatsen van verkoopmodellen van een Tiny House en een salonwagen in de zijtuin kadastraal perceel sectie C nr. 2989 (WABO1900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87</meta:user-defined>
    <meta:user-defined meta:name="OVERHEIDop.GmbID/DC.identifier">gmb-2019-1094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95.69 511540.44</meta:user-defined>
    <meta:user-defined meta:name="OVERHEIDop.versieInformatie"/>
  </office:meta>
</office:document-meta>
</file>