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) - Middelharnis, Burgemeester Mijslaan 20: het intern verbouwen, verlengd op: 29-4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948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8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8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) - Middelharnis, Burgemeester Mijslaan 20: het intern verbouwen, verlengd op: 29-4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486</meta:user-defined>
    <meta:user-defined meta:name="OVERHEIDop.GmbID/DC.identifier">gmb-2019-109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XA 20</meta:user-defined>
    <meta:user-defined meta:name="OVERHEIDop.woonplaats">Middelharnis</meta:user-defined>
    <meta:user-defined meta:name="OVERHEIDop.straatnaam">Burgemeester Mijs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415 419324</meta:user-defined>
    <meta:user-defined meta:name="OVERHEIDop.versieInformatie"/>
  </office:meta>
</office:document-meta>
</file>