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4">
      <text:list-level-style-bullet text:bullet-char="-" text:level="1">
        <style:list-level-properties text:min-label-width="10mm"/>
      </text:list-level-style-bullet>
    </text:list-style>
    <text:list-style style:name="id1-3-2-2-1-2-14-3-5">
      <text:list-level-style-bullet text:bullet-char="-" text:level="1">
        <style:list-level-properties text:min-label-width="10mm"/>
      </text:list-level-style-bullet>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nadere regels omtrent het plaatsen van driehoek reclameborden</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de artikel 2:10 van de Algemeen Plaatselijke Verordening Leiderdorp 2019;</text:p>
            <text:p text:style-name="al">Overwegende dat het wenselijk is dat om alleen voor activiteiten en evenementen in de regio driehoek reclameborden te laten plaatsen en om commerciële aankondigen te kunnen weren;</text:p>
            <text:p text:style-name="al"/>
            <text:p text:style-name="al">besluiten vast te stellen de volgende:</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plaatsen driehoek reclameborden</text:p>
            <text:section text:name="artikel_id1-3-2-2-1-2" text:style-name="artikel">
              <text:p text:style-name="artikel_kop_titel"><text:span text:style-name="artikel_kop_label"/> <text:span text:style-name="artikel_kop_nr"/> </text:p>
              <text:p text:style-name="al">Om massale plaatsing van driehoek reclameborden door de gehele gemeente te voorkomen,</text:p>
              <text:p text:style-name="al">verkeersonveilige situaties te vermijden en inbreuk op de woon- en leefomgeving tegen te gaan dient voor het plaatsen van driehoekreclameborden een melding bij het college van burgemeester en wethouders te worden ingediend. Deze melding dient minimaal drie weken voor plaatsing van de borden te worden ingediend en dient te voldoen aan de volgende voorwaarden:</text:p>
              <text:p text:style-name="al"/>
              <text:list text:style-name="id1-3-2-2-1-2-5">
                <text:list-item text:style-override="id1-3-2-2-1-2-5">
                  <text:number>1.</text:number>
                  <text:p text:style-name="al">Het plaatsen van driehoekreclameborden is alleen toegestaan voor evenementen en activiteiten die voldoen aan de hieronder genoemde criteria: </text:p>
                </text:list-item>
                <text:list-item text:style-override="id1-3-2-2-1-2-6">
                  <text:number/>
                  <text:p text:style-name="al">Het evenement/ de activiteit:</text:p>
                  <text:list text:style-name="id1-3-2-2-1-2-6-3">
                    <text:list-item text:style-override="id1-3-2-2-1-2-6-3-1">
                      <text:number>-</text:number>
                      <text:p text:style-name="al">heeft een tijdelijk karakter;</text:p>
                    </text:list-item>
                    <text:list-item text:style-override="id1-3-2-2-1-2-6-3-2">
                      <text:number>-</text:number>
                      <text:p text:style-name="al">is voor een breed publiek (particulieren/ consumenten en instellingen) toegankelijk;</text:p>
                    </text:list-item>
                    <text:list-item text:style-override="id1-3-2-2-1-2-6-3-3">
                      <text:number>-</text:number>
                      <text:p text:style-name="al">heeft een sociaal-cultureel karakter, ofwel een maatschappelijk belang;</text:p>
                    </text:list-item>
                    <text:list-item text:style-override="id1-3-2-2-1-2-6-3-4">
                      <text:number>-</text:number>
                      <text:p text:style-name="al">mag geen betrekking hebben op een bepaald commercieel merk of product;</text:p>
                    </text:list-item>
                    <text:list-item text:style-override="id1-3-2-2-1-2-6-3-5">
                      <text:number>-</text:number>
                      <text:p text:style-name="al">heeft geen betrekking op tijdelijke prijskortingen of commerciële acties voor een product of deel van het assortiment;</text:p>
                    </text:list-item>
                    <text:list-item text:style-override="id1-3-2-2-1-2-6-3-6">
                      <text:number>-</text:number>
                      <text:p text:style-name="al">mag niet gericht zijn op bedrijven (business-to-business-communicatie);</text:p>
                    </text:list-item>
                    <text:list-item text:style-override="id1-3-2-2-1-2-6-3-7">
                      <text:number>-</text:number>
                      <text:p text:style-name="al">mag geen betrekking hebben op alcohol- en tabaksproducten.</text:p>
                    </text:list-item>
                  </text:list>
                </text:list-item>
                <text:list-item text:style-override="id1-3-2-2-1-2-7">
                  <text:number>2.</text:number>
                  <text:p text:style-name="al">De aangekondigde evenementen en activiteiten moeten binnen de gemeente Leiderdorp plaatsvinden of uitstraling hebben c.q. van belang zijn voor inwoners en bezoekers van Leiderdorp.</text:p>
                  <text:p text:style-name="al"/>
                </text:list-item>
                <text:list-item text:style-override="id1-3-2-2-1-2-8">
                  <text:number>3.</text:number>
                  <text:p text:style-name="al">Voor eenzelfde activiteit mogen maar één keer per half jaar driehoek reclameborden worden geplaatst.</text:p>
                  <text:p text:style-name="al"/>
                </text:list-item>
                <text:list-item text:style-override="id1-3-2-2-1-2-9">
                  <text:number>4.</text:number>
                  <text:p text:style-name="al">Er mogen maximaal 30 borden tegelijkertijd in de gemeente geplaatst worden ( 10 borden door drie verschillende aanvragers)</text:p>
                </text:list-item>
              </text:list>
              <text:p text:style-name="al"/>
              <text:p text:style-name="al"/>
              <text:p text:style-name="al">Indien de melding voldoet krijgt men toestemming om de borden te plaatsen onder de volgende voorwaarden:</text:p>
              <text:p text:style-name="al"/>
              <text:list text:style-name="id1-3-2-2-1-2-14">
                <text:list-item text:style-override="id1-3-2-2-1-2-14">
                  <text:number>1.</text:number>
                  <text:p text:style-name="al">U verleent direct uw medewerking op aanwijzing of bevel van:</text:p>
                  <text:list text:style-name="id1-3-2-2-1-2-14-3">
                    <text:list-item text:style-override="id1-3-2-2-1-2-14-3-1">
                      <text:number>-</text:number>
                      <text:p text:style-name="al">de politie;</text:p>
                    </text:list-item>
                    <text:list-item text:style-override="id1-3-2-2-1-2-14-3-2">
                      <text:number>-</text:number>
                      <text:p text:style-name="al">de brandweer;</text:p>
                    </text:list-item>
                    <text:list-item text:style-override="id1-3-2-2-1-2-14-3-3">
                      <text:number>-</text:number>
                      <text:p text:style-name="al">het college van burgemeester en wethouders;</text:p>
                    </text:list-item>
                    <text:list-item text:style-override="id1-3-2-2-1-2-14-3-4">
                      <text:number>-</text:number>
                      <text:p text:style-name="al">de burgemeester;</text:p>
                    </text:list-item>
                    <text:list-item text:style-override="id1-3-2-2-1-2-14-3-5">
                      <text:number>-</text:number>
                      <text:p text:style-name="al">de buitengewoon opsporingsambtenaar.</text:p>
                    </text:list-item>
                  </text:list>
                </text:list-item>
                <text:list-item text:style-override="id1-3-2-2-1-2-15">
                  <text:number>2.</text:number>
                  <text:p text:style-name="al">De vergunninghouder is verantwoordelijk voor de staat van de te plaatsen driehoek borden. De borden dienen wind- en watervast te zijn. </text:p>
                  <text:p text:style-name="al"/>
                </text:list-item>
                <text:list-item text:style-override="id1-3-2-2-1-2-16">
                  <text:number>3.</text:number>
                  <text:p text:style-name="al">De minimumafstand tussen de driehoekreclameborden bedraagt 30 meter. De borden dienen zodanig te worden geplaatst dat het verkeer geen hinder ondervindt of er uitzicht belemmerende situaties ontstaan.</text:p>
                  <text:p text:style-name="al"/>
                </text:list-item>
                <text:list-item text:style-override="id1-3-2-2-1-2-17">
                  <text:number>4.</text:number>
                  <text:p text:style-name="al">Plaatsing is niet toegestaan binnen een afstand van 50 m van een rotonde, voetgangersoversteekplaats, kruising of andere aansluiting met een openbare weg.</text:p>
                  <text:p text:style-name="al"/>
                </text:list-item>
                <text:list-item text:style-override="id1-3-2-2-1-2-18">
                  <text:number>5.</text:number>
                  <text:p text:style-name="al">Plaatsing rondom verkeersborden of bomen is verboden.</text:p>
                  <text:p text:style-name="al"/>
                </text:list-item>
                <text:list-item text:style-override="id1-3-2-2-1-2-19">
                  <text:number>6.</text:number>
                  <text:p text:style-name="al">De borden dienen langs de Engelendaal en de Persant Snoepweg geplaatst te worden. </text:p>
                  <text:p text:style-name="al"/>
                </text:list-item>
                <text:list-item text:style-override="id1-3-2-2-1-2-20">
                  <text:number>7.</text:number>
                  <text:p text:style-name="al">Op elk driehoekreclamebord moet een contactpersoon met zijn telefoonnummer, datum van plaatsing en datum van verwijdering van het bord staan vermeld.</text:p>
                  <text:p text:style-name="al"/>
                </text:list-item>
                <text:list-item text:style-override="id1-3-2-2-1-2-21">
                  <text:number>8.</text:number>
                  <text:p text:style-name="al">De driehoekreclameborden moeten binnen 3 dagen na afloop van het evenement of de activiteit zijn verwijderd.</text:p>
                  <text:p text:style-name="al"/>
                </text:list-item>
                <text:list-item text:style-override="id1-3-2-2-1-2-22">
                  <text:number>9.</text:number>
                  <text:p text:style-name="al">Plaatsing mag gedurende een periode van maximaal 3 weken op de in lid 8 aangewezen locaties, direct voorafgaande aan de datum van het evenement of de activiteit.</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eiderdorp op 9 april 2019.</text:span></text:p>
            <text:p><text:span text:style-name="functie"/></text:p>
          </text:section>
          <text:section text:name="ondertekening_id1-3-2-3-2">
            <text:p><text:span text:style-name="functie"/></text:p>
            <text:p><text:span text:style-name="functie">H. Romeijn </text:span></text:p>
            <text:p><text:span text:style-name="functie">Secretaris </text:span></text:p>
            <text:p><text:span text:style-name="functie"/></text:p>
          </text:section>
          <text:section text:name="ondertekening_id1-3-2-3-3">
            <text:p><text:span text:style-name="functie"/></text:p>
            <text:p><text:span text:style-name="functie">L.M. Driessen-Janse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948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8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8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rdorp houdende nadere regels omtrent het plaatsen van driehoek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85</meta:user-defined>
    <meta:user-defined meta:name="OVERHEIDop.GmbID/DC.identifier">gmb-2019-109485</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Leiderdorp</meta:user-defined>
    <meta:user-defined meta:name="DC.source">;http://decentrale.regelgeving.overheid.nl/cvdr/xhtmloutput/Historie/Leiderdorp/CVDR622270/CVDR622270_1.html</meta:user-defined>
    <meta:user-defined meta:name="OVERHEIDop.referentienummer">Z01DC61912F</meta:user-defined>
    <meta:user-defined meta:name="DCTERMS.alternative">Nadere regels plaatsen driehoek reclameborden</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5-07</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betreftRegeling">CVDR623951_1</meta:user-defined>
    <meta:user-defined meta:name="OVERHEIDop.versieInformatie"/>
  </office:meta>
</office:document-meta>
</file>