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bij nr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/verbeteren van de Ganzensluis</text:p>
            <text:p text:style-name="common-al">(ontvangstdatum 29-04-2019, zaaknummer 0166ESUITE246372019)         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48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bij nr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82</meta:user-defined>
    <meta:user-defined meta:name="OVERHEIDop.GmbID/DC.identifier">gmb-2019-109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D 3</meta:user-defined>
    <meta:user-defined meta:name="OVERHEIDop.woonplaats">Kamp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00 509035</meta:user-defined>
    <meta:user-defined meta:name="OVERHEIDop.versieInformatie"/>
  </office:meta>
</office:document-meta>
</file>