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dastraal perceel B 2436 te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8 april 2019 heeft de gemeente een aanvraag ontvangen voor het plaatsen van een hekwerk om de buitendijkse parkeervoorziening op locatie Kadastraal perceel B 2436 te Muiden. De aanvraag is geregistreerd onder zaaknummer HZ_WABO-19-0705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9 20. Via de website van onze gemeente kunt u een afspraak maken voor een baliebezoek. Kies als activiteit "omgevingsvergunning inzien". Tevens zijn de stukken met betrekking tot de aangevraagde omgevingsvergunning op te vragen via de gemeentelijke website https://gooisemeren.nl/bouwen-en-slopen/bouwtekeningen (o.v.v. het zaaknummer)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common-al">
            <text:span text:style-name="nadrukvet">Openingstijden balie Vergunningen, Toezicht en Handhaving:</text:span>
          </text:p>
            <text:p text:style-name="common-al">Maandag: 8:30 – 13:00 uur</text:p>
            <text:p text:style-name="common-al">Dinsdag en woensdag: 8:30 – 17:00 uur</text:p>
            <text:p text:style-name="common-al">Donderdag: 8:30 – 12:00 uur</text:p>
            <text:p text:style-name="common-al">Vrijdag: 8:30 – 13:00 uur</text:p>
            <text:p text:style-name="last-al">Afspraak via website: https://afspraak.gooisemeren.nl/Internetafspr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09480</text:span><text:line-break/><text:date style:data-style-name="dag" text:fixed="true" text:date-value="2019-05-06"/><text:line-break/><text:date style:data-style-name="jaar" text:fixed="true" text:date-value="2019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480</text:span><text:date style:data-style-name="nicedate" text:fixed="true" text:date-value="2019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480</text:span><text:date style:data-style-name="nicedate" text:fixed="true" text:date-value="2019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adastraal perceel B 2436 te 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6</meta:user-defined>
    <meta:user-defined meta:name="OVERHEIDop.publicationIssue">109480</meta:user-defined>
    <meta:user-defined meta:name="OVERHEIDop.GmbID/DC.identifier">gmb-2019-10948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398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3213.22 483108.49</meta:user-defined>
    <meta:user-defined meta:name="OVERHEIDop.versieInformatie"/>
  </office:meta>
</office:document-meta>
</file>