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37, 2821 V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reguliere aanvraag met zaaknummer SXO-20171919 voor een omgevingsvergunning voor het legaliseren van het plaatsen van een berging op locatie Frans Halsstraat 37, 2821 VC in Stolwijk. Het bouwerk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47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7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7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 Halsstraat 37, 2821 VC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79</meta:user-defined>
    <meta:user-defined meta:name="OVERHEIDop.GmbID/DC.identifier">gmb-2019-10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C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19.85 443040.85</meta:user-defined>
    <meta:user-defined meta:name="OVERHEIDop.versieInformatie"/>
  </office:meta>
</office:document-meta>
</file>