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ete Brederodepad 3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de gemeente een aanvraag ontvangen voor een omgevingsvergunning op locatie Zoete Brederodepad 3 in Hoef en Haag. De aanvraag is geregistreerd onder zaaknummer OV-2019-0190. De aanvraag betreft het aanbrengen van een alarminstallatie met camera systeem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9474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7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7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Zoete Brederodepad 3 in Hoef 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474</meta:user-defined>
    <meta:user-defined meta:name="OVERHEIDop.GmbID/DC.identifier">gmb-2019-109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5RE 3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6465.6 444162.78</meta:user-defined>
    <meta:user-defined meta:name="OVERHEIDop.versieInformatie"/>
  </office:meta>
</office:document-meta>
</file>