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3970 (t.h.v. J.C. Beetslaan), bouwen van 32 appartementen en 8 eengezinswoningen, 01-05-2019, zaaknummer 3054981, olonummer 4386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7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C3970 (t.h.v. J.C. Beetslaan), bouwen van 32 appartementen en 8 eengezinswoningen, 01-05-2019, zaaknummer 3054981, olonummer 43869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72</meta:user-defined>
    <meta:user-defined meta:name="OVERHEIDop.GmbID/DC.identifier">gmb-2019-109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L 151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43 480849</meta:user-defined>
    <meta:user-defined meta:name="OVERHEIDop.versieInformatie"/>
  </office:meta>
</office:document-meta>
</file>