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ernationaal Scoutingkamp voor jongeren, periode 26-07-2019 tot en met 06-08-2019, locatie recreactiegebied Spaarnwoude, Wethouder van Essenweg / Zuiderweg 1 1165 NA te Halfweg, dossiernummer 2019-1738, zaaknummer 305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ernationaal Scoutingkamp voor jongeren, periode 26-07-2019 tot en met 06-08-2019, locatie recreactiegebied Spaarnwoude, Wethouder van Essenweg / Zuiderweg 1 1165 NA te Halfweg, dossiernummer 2019-1738, zaaknummer 30514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66</meta:user-defined>
    <meta:user-defined meta:name="OVERHEIDop.GmbID/DC.identifier">gmb-2019-109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NA</meta:user-defined>
    <meta:user-defined meta:name="OVERHEIDop.woonplaats">Halfweg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81 489942</meta:user-defined>
    <meta:user-defined meta:name="OVERHEIDop.versieInformatie"/>
  </office:meta>
</office:document-meta>
</file>