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 in Schoorl, het kappen van een els (WABO1900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46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6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6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 in Schoorl, het kappen van een els (WABO19007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63</meta:user-defined>
    <meta:user-defined meta:name="OVERHEIDop.GmbID/DC.identifier">gmb-2019-10946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T 1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616 525335</meta:user-defined>
    <meta:user-defined meta:name="OVERHEIDop.versieInformatie"/>
  </office:meta>
</office:document-meta>
</file>