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rolineburg 3, 2135 CS, plaatsen van een dakkapel in het voordakvlak van de woning, 01-05-2019, zaaknummer 3054951, olonummer 438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6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arolineburg 3, 2135 CS, plaatsen van een dakkapel in het voordakvlak van de woning, 01-05-2019, zaaknummer 3054951, olonummer 43832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62</meta:user-defined>
    <meta:user-defined meta:name="OVERHEIDop.GmbID/DC.identifier">gmb-2019-109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CS 3</meta:user-defined>
    <meta:user-defined meta:name="OVERHEIDop.woonplaats">Hoofddorp</meta:user-defined>
    <meta:user-defined meta:name="OVERHEIDop.straatnaam">Caroline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70 480088</meta:user-defined>
    <meta:user-defined meta:name="OVERHEIDop.versieInformatie"/>
  </office:meta>
</office:document-meta>
</file>