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428 en C 9429 (Landgoed Mon (bouwen 77 appartementen Landgoed Monnikenberg (); 536797; 29-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428 en C 9429 (Landgoed Monnikenberg/Struikheidelaan, Dopheidelaan) (bouwen 77 appartementen Landgoed Monnikenberg (huidig adres Struikheidelaan en Dopheidelaan)); 536797; 29-3-2019; Status: Verleend, gemeente Hilversum</text:span>
          </text:p>
            <text:p text:style-name="common-al"/>
            <text:p text:style-name="common-al">Verzenddatum: 2-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46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6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6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9428 en C 9429 (Landgoed Mon (bouwen 77 appartementen Landgoed Monnikenberg (); 536797; 29-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61</meta:user-defined>
    <meta:user-defined meta:name="OVERHEIDop.GmbID/DC.identifier">gmb-2019-109461</meta:user-defined>
    <meta:user-defined meta:name="OVERHEIDop.referentienummer">536797</meta:user-defined>
    <meta:user-defined meta:name="OVERHEID.TaxonomieBeleidsagenda/OVERHEID.category">Ruimte en infrastructuur | Organisatie en beleid</meta:user-defined>
    <meta:user-defined meta:name="DCTERMS.abstract">bouwen 77 appartementen Landgoed Monnikenberg (huidig adres Struikheidelaan en Dopheidelaa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 1 n1</meta:user-defined>
    <meta:user-defined meta:name="OVERHEID.PostcodeHuisnummer/OVERHEIDop.postcodeHuisnummer">1213 8 n1</meta:user-defined>
    <meta:user-defined meta:name="OVERHEID.PostcodeHuisnummer/OVERHEIDop.postcodeHuisnummer">1213 62 n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420.795 469678.939</meta:user-defined>
    <meta:user-defined meta:name="OVERHEID.EPSG28992/DC.spatial">142442.903 469717.725</meta:user-defined>
    <meta:user-defined meta:name="OVERHEID.EPSG28992/DC.spatial">142462.839 469761.179</meta:user-defined>
    <meta:user-defined meta:name="OVERHEIDop.versieInformatie"/>
  </office:meta>
</office:document-meta>
</file>