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Centrum, kavel HLM03 AK 3221 (naast Energieplein), vervangen van hoogspanningsstation 132, 01-05-2019, zaaknummer 4386571, olonummer 3054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5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Centrum, kavel HLM03 AK 3221 (naast Energieplein), vervangen van hoogspanningsstation 132, 01-05-2019, zaaknummer 4386571, olonummer 30543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59</meta:user-defined>
    <meta:user-defined meta:name="OVERHEIDop.GmbID/DC.identifier">gmb-2019-109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K</meta:user-defined>
    <meta:user-defined meta:name="OVERHEIDop.woonplaats">Schiphol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25 479880</meta:user-defined>
    <meta:user-defined meta:name="OVERHEIDop.versieInformatie"/>
  </office:meta>
</office:document-meta>
</file>