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Galliërsfeest op 22 juni 2019, Sietse Veldstraweg te Den Ham</text:p>
      <text:section text:name="zakelijke-mededeling_id1-3-2" text:style-name="zakelijke-mededeling">
        <text:section text:name="zakelijke-mededeling-tekst_id1-3-2-1" text:style-name="zakelijke-mededeling-tekst">
          <text:section text:name="tekst_id1-3-2-1-1" text:style-name="tekst">
            <text:p text:style-name="common-al">Op 13 april 2019 heeft de gemeente Westerkwartier een aanvraag ontvangen voor het organiseren van een Galliërsfeest op 22 juni 2019 op locatie Sietse Veldstraweg te Den Ham. De aanvraag is geregistreerd onder zaaknummer Z201901670.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item text:style-override="id1-3-2-1-1-2-6">
                <text:number>•</text:number>
                <text:p text:style-name="al">kamp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45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5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5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Galliërsfeest op 22 juni 2019, Sietse Veldstraweg te Den H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458</meta:user-defined>
    <meta:user-defined meta:name="OVERHEIDop.GmbID/DC.identifier">gmb-2019-109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3PA 1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4625.98 587849.72</meta:user-defined>
    <meta:user-defined meta:name="OVERHEIDop.versieInformatie"/>
  </office:meta>
</office:document-meta>
</file>