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orddijk 37, 2134 XD, plaatsen van een dakopbouw, 01-05-2019, zaaknummer 3054234, olonummer 4386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5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oorddijk 37, 2134 XD, plaatsen van een dakopbouw, 01-05-2019, zaaknummer 3054234, olonummer 43865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57</meta:user-defined>
    <meta:user-defined meta:name="OVERHEIDop.GmbID/DC.identifier">gmb-2019-109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D 37</meta:user-defined>
    <meta:user-defined meta:name="OVERHEIDop.woonplaats">Hoofddorp</meta:user-defined>
    <meta:user-defined meta:name="OVERHEIDop.straatnaam">Noord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90 480970</meta:user-defined>
    <meta:user-defined meta:name="OVERHEIDop.versieInformatie"/>
  </office:meta>
</office:document-meta>
</file>