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Ursulinenhof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aanvraag ontvangen voor een omgevingsvergunning op locatie Ursulinenhof 1 in Vianen. De aanvraag is geregistreerd onder zaaknummer OV-2019-0189. De aanvraag betreft het wijzigen van de bestemming t.b.v. het vestigen van een huisartsenpraktijk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945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5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5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Ursulinenhof 1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456</meta:user-defined>
    <meta:user-defined meta:name="OVERHEIDop.GmbID/DC.identifier">gmb-2019-109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3DB 51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024 444031</meta:user-defined>
    <meta:user-defined meta:name="OVERHEIDop.versieInformatie"/>
  </office:meta>
</office:document-meta>
</file>