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 in Schoorl, het kappen van een kastanjeboom (WABO19007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945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5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5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 in Schoorl, het kappen van een kastanjeboom (WABO190072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455</meta:user-defined>
    <meta:user-defined meta:name="OVERHEIDop.GmbID/DC.identifier">gmb-2019-10945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CJ 58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964.53 524742.87</meta:user-defined>
    <meta:user-defined meta:name="OVERHEIDop.versieInformatie"/>
  </office:meta>
</office:document-meta>
</file>