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meer 4 in Egmond aan den Hoef, het vervangen van de bovenbouw van een ligboxenstal (WABO190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gmondermeer 4 in Egmond aan den Hoef, het vervangen van de bovenbouw van een ligboxenstal (WABO19007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51</meta:user-defined>
    <meta:user-defined meta:name="OVERHEIDop.GmbID/DC.identifier">gmb-2019-1094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N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13.61 516240.19</meta:user-defined>
    <meta:user-defined meta:name="OVERHEIDop.versieInformatie"/>
  </office:meta>
</office:document-meta>
</file>