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rentzplein 31, 1171 BB, uitbreiden van de bestaande winkel door middel van toevoegen naastgelegen unit, 01-05-2019, zaaknummer 4386277, olonummer 4386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4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Lorentzplein 31, 1171 BB, uitbreiden van de bestaande winkel door middel van toevoegen naastgelegen unit, 01-05-2019, zaaknummer 4386277, olonummer 43862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49</meta:user-defined>
    <meta:user-defined meta:name="OVERHEIDop.GmbID/DC.identifier">gmb-2019-109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B 31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3 483609</meta:user-defined>
    <meta:user-defined meta:name="OVERHEIDop.versieInformatie"/>
  </office:meta>
</office:document-meta>
</file>