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aanleg) - Ouddorp, Dijkstelweg 57: aanleggen nooduitgang en plaatsen brandwerende scheiding, ontvangstdatum: 30/04/19, referentienummer: Z/19/157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4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aanleg) - Ouddorp, Dijkstelweg 57: aanleggen nooduitgang en plaatsen brandwerende scheiding, ontvangstdatum: 30/04/19, referentienummer: Z/19/157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45</meta:user-defined>
    <meta:user-defined meta:name="OVERHEIDop.GmbID/DC.identifier">gmb-2019-10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57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828 425723</meta:user-defined>
    <meta:user-defined meta:name="OVERHEIDop.versieInformatie"/>
  </office:meta>
</office:document-meta>
</file>