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Kastanjelaan 44, 1161 VC, splitsen van de woning, 01-05-2019, zaaknummer 4385663, olonummer 43856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944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44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Kastanjelaan 44, 1161 VC, splitsen van de woning, 01-05-2019, zaaknummer 4385663, olonummer 43856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444</meta:user-defined>
    <meta:user-defined meta:name="OVERHEIDop.GmbID/DC.identifier">gmb-2019-1094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VC 44</meta:user-defined>
    <meta:user-defined meta:name="OVERHEIDop.woonplaats">Zwanenburg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25 488256</meta:user-defined>
    <meta:user-defined meta:name="OVERHEIDop.versieInformatie"/>
  </office:meta>
</office:document-meta>
</file>