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13 in Bergen (NH), het kappen van een lindeboom (WABO1900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ogendijk 13 in Bergen (NH), het kappen van een lindeboom (WABO19007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43</meta:user-defined>
    <meta:user-defined meta:name="OVERHEIDop.GmbID/DC.identifier">gmb-2019-1094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A 1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93 519876</meta:user-defined>
    <meta:user-defined meta:name="OVERHEIDop.versieInformatie"/>
  </office:meta>
</office:document-meta>
</file>