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rommedijk 4 in Egmond aan den Hoef, het legaliseren van de serre, de veranda en de carport (WABO190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44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rommedijk 4 in Egmond aan den Hoef, het legaliseren van de serre, de veranda en de carport (WABO19007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442</meta:user-defined>
    <meta:user-defined meta:name="OVERHEIDop.GmbID/DC.identifier">gmb-2019-10944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P 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620 516325</meta:user-defined>
    <meta:user-defined meta:name="OVERHEIDop.versieInformatie"/>
  </office:meta>
</office:document-meta>
</file>