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22, 24 en 26 in Bergen (NH), het brandveilig in gebruik nemen van een verblijfsgebouw (WABO1900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44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reelaan 22, 24 en 26 in Bergen (NH), het brandveilig in gebruik nemen van een verblijfsgebouw (WABO19007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40</meta:user-defined>
    <meta:user-defined meta:name="OVERHEIDop.GmbID/DC.identifier">gmb-2019-1094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P 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5.87 520706.23</meta:user-defined>
    <meta:user-defined meta:name="OVERHEIDop.versieInformatie"/>
  </office:meta>
</office:document-meta>
</file>