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Rigolettostraat 8, het tijdelijk plaatsen van een mobiele kraan op de openbare weg op 21 januari 2019, 22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Vergunning voor tijdelijk gebruik van de weg, Rigolettostraat 8, het tijdelijk plaatsen van een mobiele kraan op de openbare weg op 21 januari 2019, 02-01-2019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4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Vergunning voor tijdelijk gebruik van de weg, Rigolettostraat 8, het tijdelijk plaatsen van een mobiele kraan op de openbare weg op 21 januari 2019, 22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44</meta:user-defined>
    <meta:user-defined meta:name="OVERHEIDop.GmbID/DC.identifier">gmb-2019-1094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R 8</meta:user-defined>
    <meta:user-defined meta:name="OVERHEIDop.woonplaats">Amersfoort</meta:user-defined>
    <meta:user-defined meta:name="OVERHEIDop.straatnaam">Rigoletto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22 462512</meta:user-defined>
    <meta:user-defined meta:name="OVERHEIDop.versieInformatie"/>
  </office:meta>
</office:document-meta>
</file>