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unenburgdreef 70, 2135 DV, plaatsen van twee lichtbakken, 30-04-2019, zaaknummer 3053949, olonummer 43856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9436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3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3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Lunenburgdreef 70, 2135 DV, plaatsen van twee lichtbakken, 30-04-2019, zaaknummer 3053949, olonummer 438564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436</meta:user-defined>
    <meta:user-defined meta:name="OVERHEIDop.GmbID/DC.identifier">gmb-2019-1094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DV 70</meta:user-defined>
    <meta:user-defined meta:name="OVERHEIDop.woonplaats">Hoofddorp</meta:user-defined>
    <meta:user-defined meta:name="OVERHEIDop.straatnaam">Lunenburgdreef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624 479485</meta:user-defined>
    <meta:user-defined meta:name="OVERHEIDop.versieInformatie"/>
  </office:meta>
</office:document-meta>
</file>