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18 in Soest</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kappen van 3 vliegdennen in zij- en achtertuin op locatie Sparrenlaan 18 in Soest. De aanvraag is geregistreerd onder zaaknummer 213549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arrenlaan 1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43</meta:user-defined>
    <meta:user-defined meta:name="OVERHEIDop.GmbID/DC.identifier">gmb-2019-1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G 1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25.41 463149.87</meta:user-defined>
    <meta:user-defined meta:name="OVERHEID.EPSG28992/DC.spatial">149039.16 463156.01</meta:user-defined>
    <meta:user-defined meta:name="OVERHEIDop.versieInformatie"/>
  </office:meta>
</office:document-meta>
</file>