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slopen) - Middelharnis, Vissersdijk 67: het slopen van het pand, ontvangstdatum: 25/04/19, referentienummer: Z/19/157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42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2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slopen) - Middelharnis, Vissersdijk 67: het slopen van het pand, ontvangstdatum: 25/04/19, referentienummer: Z/19/1573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426</meta:user-defined>
    <meta:user-defined meta:name="OVERHEIDop.GmbID/DC.identifier">gmb-2019-109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EC 67</meta:user-defined>
    <meta:user-defined meta:name="OVERHEIDop.woonplaats">Middelharnis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01 419917</meta:user-defined>
    <meta:user-defined meta:name="OVERHEIDop.versieInformatie"/>
  </office:meta>
</office:document-meta>
</file>