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exploitatie- en terrasvergunning restaurant Studlers, was Breelaan 261, moet zijn Breelaan 26, 1861GE, Bergen (NH), verzenddatum besluit 23 april 2019 (was HORECA 190074) moet zijn (HORECA1800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p text:style-name="last-al">Dit besluit kunt u na afspraak inzien in het gemeentehuis van Bergen (NH). Binnen zes weken na datum van verzending van het besluit, kunnen belanghebbenden een bezwaarschrift indienen bij het college van Bergen (NH).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942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2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2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exploitatie- en terrasvergunning restaurant Studlers, was Breelaan 261, moet zijn Breelaan 26, 1861GE, Bergen (NH), verzenddatum besluit 23 april 2019 (was HORECA 190074) moet zijn (HORECA1800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09423</meta:user-defined>
    <meta:user-defined meta:name="OVERHEIDop.GmbID/DC.identifier">gmb-2019-1094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E 26</meta:user-defined>
    <meta:user-defined meta:name="OVERHEIDop.woonplaats">Bergen</meta:user-defined>
    <meta:user-defined meta:name="OVERHEIDop.straatnaam">Bre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15 520712</meta:user-defined>
    <meta:user-defined meta:name="OVERHEIDop.versieInformatie"/>
  </office:meta>
</office:document-meta>
</file>