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e-Tonge, Handelskade: bouwen van 25 appartementen, ontvangstdatum: 01/05/19, referentienummer: Z/19/157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41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1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1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e-Tonge, Handelskade: bouwen van 25 appartementen, ontvangstdatum: 01/05/19, referentienummer: Z/19/1575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12</meta:user-defined>
    <meta:user-defined meta:name="OVERHEIDop.GmbID/DC.identifier">gmb-2019-109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NC 33</meta:user-defined>
    <meta:user-defined meta:name="OVERHEIDop.woonplaats">Oude-Tonge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713 411640</meta:user-defined>
    <meta:user-defined meta:name="OVERHEIDop.versieInformatie"/>
  </office:meta>
</office:document-meta>
</file>