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sduinen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19 een aanvraag omgevingsvergunning ontvangen voor het bouwen van een woning, activiteit 1 op de locatie Maasduinen ongenummerd. De aanvraag heeft dossiernummer 19Z0001796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941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1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1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asduinen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09410</meta:user-defined>
    <meta:user-defined meta:name="OVERHEIDop.GmbID/DC.identifier">gmb-2019-109410</meta:user-defined>
    <meta:user-defined meta:name="OVERHEID.TaxonomieBeleidsagenda/OVERHEID.category">Ruimte en infrastructuur | Organisatie en beleid</meta:user-defined>
    <meta:user-defined meta:name="OVERHEIDop.referentienummer">19Z0001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aasduin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22 483601</meta:user-defined>
    <meta:user-defined meta:name="OVERHEIDop.versieInformatie"/>
  </office:meta>
</office:document-meta>
</file>